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willinge"/><text:bookmark-start text:name="__RefHeading___zwillinge_1"/><text:bookmark-start text:name="zwillinge"/>Zwillinge<text:bookmark-end text:name="__RefHeading___zwillinge_1"/><text:bookmark-end text:name="zwillinge"/></text:h>
      <text:p text:style-name="Text_20_body">siehe <text:a xlink:type="simple" xlink:href="https://www.hillschmidt.de/pe/doku.php?id=karen" text:style-name="Internet_20_link" text:visited-style-name="Visited_20_Internet_20_Link">Karen</text:a> und <text:a xlink:type="simple" xlink:href="https://www.hillschmidt.de/pe/doku.php?id=valeta" text:style-name="Internet_20_link" text:visited-style-name="Visited_20_Internet_20_Link">Valeta</text:a> - Eisenherz' und <text:a xlink:type="simple" xlink:href="https://www.hillschmidt.de/pe/doku.php?id=aleta" text:style-name="Internet_20_link" text:visited-style-name="Visited_20_Internet_20_Link">Aleta</text:a>s Zwillingstöchter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0::13:07</meta:creation-date>
    <dc:creator>Generated</dc:creator>
    <dc:date>2024-04-26T10::13:07</dc:date>
    <dc:language>en-US</dc:language>
    <meta:editing-cycles>1</meta:editing-cycles>
    <meta:editing-duration>PT0S</meta:editing-duration>
    <dc:title>zwillinge</dc:title>
  </office:meta>
</office:document-meta>
</file>