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www.hillschmidt.de/pe/doku.php?id=gallien" text:style-name="Internet_20_link" text:visited-style-name="Visited_20_Internet_20_Link">Gallien</text:a> ein, drangen 409 bis nach Spanien vor und kämpften dort sowohl gegen die <text:a xlink:type="simple" xlink:href="https://www.hillschmidt.de/pe/doku.php?id=westgoten" text:style-name="Internet_20_link" text:visited-style-name="Visited_20_Internet_20_Link">Westgoten</text:a> als auch gegen die <text:a xlink:type="simple" xlink:href="https://www.hillschmidt.de/pe/doku.php?id=roemer" text:style-name="Internet_20_link" text:visited-style-name="Visited_20_Internet_20_Link">Römer</text:a>. Unter <text:a xlink:type="simple" xlink:href="https://www.hillschmidt.de/p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www.hillschmidt.de/p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www.hillschmidt.de/pe/doku.php?id=rom" text:style-name="Internet_20_link" text:visited-style-name="Visited_20_Internet_20_Link">Rom</text:a> und eroberten 456 Korsika und Sardinien. 534 besiegte der oströmische Feldherr <text:a xlink:type="simple" xlink:href="https://www.hillschmidt.de/pe/doku.php?id=belisar" text:style-name="Internet_20_link" text:visited-style-name="Visited_20_Internet_20_Link">Belisar</text:a> die Wandalen und zerschlug das Wandalenreich.</text:p>
      <text:p text:style-name="Text_20_body">Eisenherz und <text:a xlink:type="simple" xlink:href="https://www.hillschmidt.de/p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5::44:51</meta:creation-date>
    <dc:creator>Generated</dc:creator>
    <dc:date>2024-04-24T15::44:51</dc:date>
    <dc:language>en-US</dc:language>
    <meta:editing-cycles>1</meta:editing-cycles>
    <meta:editing-duration>PT0S</meta:editing-duration>
    <dc:title>wandalen</dc:title>
  </office:meta>
</office:document-meta>
</file>