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horg"/><text:bookmark-start text:name="__RefHeading___thorg_1"/><text:bookmark-start text:name="thorg"/>Thorg<text:bookmark-end text:name="__RefHeading___thorg_1"/><text:bookmark-end text:name="thorg"/></text:h>
      <text:p text:style-name="Text_20_body"><text:span text:style-name="Strong_20_Emphasis">Sohn der Hexe <text:a xlink:type="simple" xlink:href="https://www.hillschmidt.de/pe/doku.php?id=horrit" text:style-name="Internet_20_link" text:visited-style-name="Visited_20_Internet_20_Link">Horrit</text:a></text:span></text:p>
      <text:p text:style-name="Text_20_body">Lebt mit seiner Mutter, der Hexe Horrit, inmitten der Sümpfe des <text:a xlink:type="simple" xlink:href="https://www.hillschmidt.de/pe/doku.php?id=fennland" text:style-name="Internet_20_link" text:visited-style-name="Visited_20_Internet_20_Link">Fennland</text:a>s. Er ist missgestaltet und verwachsen, versorgt seine Mutter und bewegt sich behende auf einer Art Ski durch den Sumpf. Unterliegt in einem Kampf dem jungen Eisenherz, der ihn schwer verwundet zurück zu seiner Mutter bringt, wo er seinen Dienst nach seiner Genesung wieder aufnimmt.</text:p>
      <text:p text:style-name="Text_20_body"><text:span text:style-name="Emphasis">Seiten:</text:span> 7f/1</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5T11::44:39</meta:creation-date>
    <dc:creator>Generated</dc:creator>
    <dc:date>2024-04-25T11::44:39</dc:date>
    <dc:language>en-US</dc:language>
    <meta:editing-cycles>1</meta:editing-cycles>
    <meta:editing-duration>PT0S</meta:editing-duration>
    <dc:title>thorg</dc:title>
  </office:meta>
</office:document-meta>
</file>