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in_des_schicksals"/><text:bookmark-start text:name="__RefHeading___stein_des_schicksals_1"/><text:bookmark-start text:name="stein_des_schicksals"/>Stein des Schicksals<text:bookmark-end text:name="__RefHeading___stein_des_schicksals_1"/><text:bookmark-end text:name="stein_des_schicksals"/></text:h>
      <text:p text:style-name="Text_20_body"><text:span text:style-name="Emphasis">siehe</text:span> <text:a xlink:type="simple" xlink:href="https://www.hillschmidt.de/pe/doku.php?id=scone" text:style-name="Internet_20_link" text:visited-style-name="Visited_20_Internet_20_Link">Scon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1::06:11</meta:creation-date>
    <dc:creator>Generated</dc:creator>
    <dc:date>2024-04-25T11::06:11</dc:date>
    <dc:language>en-US</dc:language>
    <meta:editing-cycles>1</meta:editing-cycles>
    <meta:editing-duration>PT0S</meta:editing-duration>
    <dc:title>stein_des_schicksals</dc:title>
  </office:meta>
</office:document-meta>
</file>