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ele_asiens"/><text:bookmark-start text:name="__RefHeading___die_seele_asiens_1"/><text:bookmark-start text:name="die_seele_asiens"/>Die Seele Asiens<text:bookmark-end text:name="__RefHeading___die_seele_asiens_1"/><text:bookmark-end text:name="die_seele_asiens"/></text:h>
      <text:p text:style-name="Text_20_body"><text:span text:style-name="Strong_20_Emphasis">geheimnisvolles Artefakt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18::58:47</meta:creation-date>
    <dc:creator>Generated</dc:creator>
    <dc:date>2024-04-26T18::58:47</dc:date>
    <dc:language>en-US</dc:language>
    <meta:editing-cycles>1</meta:editing-cycles>
    <meta:editing-duration>PT0S</meta:editing-duration>
    <dc:title>seele_asiens</dc:title>
  </office:meta>
</office:document-meta>
</file>