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mue"/><text:bookmark-start text:name="__RefHeading___nimue_1"/><text:bookmark-start text:name="nimue"/>Nimue<text:bookmark-end text:name="__RefHeading___nimue_1"/><text:bookmark-end text:name="nimue"/></text:h>
      <text:p text:style-name="Text_20_body"><text:span text:style-name="Strong_20_Emphasis">Die Dame vom See, Fee und Wassergeis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Nimue ist eine bedeutende Gestalt der walisischen und bretonischen Sagenwelt, insbesondere der Artussage. Sie taucht unter verschiedenen Namen auf, darunter Viviane, Elaine, Niniane, Nivian, Nyneve, Nimueh oder auch Herrin vom See, Dame/Frau vom See, Hüterin der Quelle, Königin des Wassers oder Dame vom Brunnen. Nimue ist die Hüterin des Sees, aus welchem <text:a xlink:type="simple" xlink:href="https://www.hillschmidt.de/pe/doku.php?id=arthur" text:style-name="Internet_20_link" text:visited-style-name="Visited_20_Internet_20_Link">Artus</text:a> das Schwert <text:a xlink:type="simple" xlink:href="https://www.hillschmidt.de/pe/doku.php?id=excalibur" text:style-name="Internet_20_link" text:visited-style-name="Visited_20_Internet_20_Link">Excalibur</text:a> erhielt. Sie gilt als Ziehmutter <text:a xlink:type="simple" xlink:href="https://www.hillschmidt.de/pe/doku.php?id=lancelot" text:style-name="Internet_20_link" text:visited-style-name="Visited_20_Internet_20_Link">Lancelot</text:a>s und auch als Lehrerin oder Geliebte des Zauberers <text:a xlink:type="simple" xlink:href="https://www.hillschmidt.de/pe/doku.php?id=merlin" text:style-name="Internet_20_link" text:visited-style-name="Visited_20_Internet_20_Link">Merlin</text:a>.</text:p>
      <text:p text:style-name="Text_20_body"><text:span text:style-name="Emphasis">Quelle:</text:span>  <text:a xlink:type="simple" xlink:href="https://de.wikipedia.org/wiki/Nimu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6::22:39</meta:creation-date>
    <dc:creator>Generated</dc:creator>
    <dc:date>2024-04-25T16::22:39</dc:date>
    <dc:language>en-US</dc:language>
    <meta:editing-cycles>1</meta:editing-cycles>
    <meta:editing-duration>PT0S</meta:editing-duration>
    <dc:title>nimue</dc:title>
  </office:meta>
</office:document-meta>
</file>