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"/><text:bookmark-start text:name="__RefHeading___lot_von_orkney_1"/><text:bookmark-start text:name="lot_von_orkney"/>Lot (von Orkney)<text:bookmark-end text:name="__RefHeading___lot_von_orkney_1"/><text:bookmark-end text:name="lot_von_orkney"/></text:h>
      <text:p text:style-name="Text_20_body"><text:span text:style-name="Strong_20_Emphasis">Vater von <text:a xlink:type="simple" xlink:href="https://www.hillschmidt.de/pe/doku.php?id=gawain" text:style-name="Internet_20_link" text:visited-style-name="Visited_20_Internet_20_Link">Gawain</text:a>, Ehemann der <text:a xlink:type="simple" xlink:href="https://www.hillschmidt.de/pe/doku.php?id=morgause" text:style-name="Internet_20_link" text:visited-style-name="Visited_20_Internet_20_Link">Morgaus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21:57</meta:creation-date>
    <dc:creator>Generated</dc:creator>
    <dc:date>2024-04-26T14::21:57</dc:date>
    <dc:language>en-US</dc:language>
    <meta:editing-cycles>1</meta:editing-cycles>
    <meta:editing-duration>PT0S</meta:editing-duration>
    <dc:title>lot</dc:title>
  </office:meta>
</office:document-meta>
</file>