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hillschmidt.de/pe/doku.php?id=slith" text:style-name="Internet_20_link" text:visited-style-name="Visited_20_Internet_20_Link">Slith</text:a></text:span></text:span></text:p>
      <text:p text:style-name="Text_20_body">Eisenherz' lernt den trick- und listenreichen Flitz und dessen Esel <text:a xlink:type="simple" xlink:href="https://www.hillschmidt.de/pe/doku.php?id=sokrates" text:style-name="Internet_20_link" text:visited-style-name="Visited_20_Internet_20_Link">Sokrates</text:a> kennen, als dieser ihm das kostbare edelsteinbesetzte »<text:a xlink:type="simple" xlink:href="https://www.hillschmidt.de/pe/doku.php?id=singende_schwert_das" text:style-name="Internet_20_link" text:visited-style-name="Visited_20_Internet_20_Link">Singende Schwert</text:a>« stehlen will, während Eisenherz nach dem Untergang <text:a xlink:type="simple" xlink:href="https://www.hillschmidt.de/p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hillschmidt.de/p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hillschmidt.de/pe/doku.php?id=legion_der_hunnenjaeger" text:style-name="Internet_20_link" text:visited-style-name="Visited_20_Internet_20_Link">Legion der Hunnenjäger</text:a>« gelangt bis zum großen Khan <text:a xlink:type="simple" xlink:href="https://www.hillschmidt.de/pe/doku.php?id=kalla_khan" text:style-name="Internet_20_link" text:visited-style-name="Visited_20_Internet_20_Link">Kalla Khan</text:a> nach <text:a xlink:type="simple" xlink:href="https://www.hillschmidt.de/pe/doku.php?id=pannonien" text:style-name="Internet_20_link" text:visited-style-name="Visited_20_Internet_20_Link">Ungarn</text:a>, in das <text:a xlink:type="simple" xlink:href="https://www.hillschmidt.de/p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hillschmidt.de/pe/doku.php?id=pandaris" text:style-name="Internet_20_link" text:visited-style-name="Visited_20_Internet_20_Link">Pandaris</text:a>. Als dieser im Kerker <text:a xlink:type="simple" xlink:href="https://www.hillschmidt.de/pe/doku.php?id=piscaro" text:style-name="Internet_20_link" text:visited-style-name="Visited_20_Internet_20_Link">Piscaro</text:a>s festgesetzt wird, wartet er verzweifelt in der Stadt, bis der Kundschafter <text:a xlink:type="simple" xlink:href="https://www.hillschmidt.de/p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hillschmidt.de/pe/doku.php?id=karnak" text:style-name="Internet_20_link" text:visited-style-name="Visited_20_Internet_20_Link">Karnak</text:a>s Hauptheer die Legion in einer Feldschlacht schlagen will.</text:p>
      <text:p text:style-name="Text_20_body">Nach der Aufdeckung von <text:a xlink:type="simple" xlink:href="https://www.hillschmidt.de/p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hillschmidt.de/p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hillschmidt.de/p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1::24:00</meta:creation-date>
    <dc:creator>Generated</dc:creator>
    <dc:date>2024-04-23T11::24:00</dc:date>
    <dc:language>en-US</dc:language>
    <meta:editing-cycles>1</meta:editing-cycles>
    <meta:editing-duration>PT0S</meta:editing-duration>
    <dc:title>flitz</dc:title>
  </office:meta>
</office:document-meta>
</file>