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rmac"/><text:bookmark-start text:name="__RefHeading___cormac_1"/><text:bookmark-start text:name="cormac"/>Cormac<text:bookmark-end text:name="__RefHeading___cormac_1"/><text:bookmark-end text:name="cormac"/></text:h>
      <text:p text:style-name="Text_20_body"><text:span text:style-name="Strong_20_Emphasis">Ehemann von <text:a xlink:type="simple" xlink:href="https://www.hillschmidt.de/pe/doku.php?id=valeta" text:style-name="Internet_20_link" text:visited-style-name="Visited_20_Internet_20_Link">Valeta</text:a> und Zwillingsbruder von <text:a xlink:type="simple" xlink:href="https://www.hillschmidt.de/pe/doku.php?id=maeve" text:style-name="Internet_20_link" text:visited-style-name="Visited_20_Internet_20_Link">Maeve</text:a></text:span></text:p>
      <text:p text:style-name="Text_20_body">Cormacs Mutter <text:a xlink:type="simple" xlink:href="https://www.hillschmidt.de/pe/doku.php?id=fiona" text:style-name="Internet_20_link" text:visited-style-name="Visited_20_Internet_20_Link">Fiona</text:a> gab ihn zu den <text:a xlink:type="simple" xlink:href="https://www.hillschmidt.de/pe/doku.php?id=druide" text:style-name="Internet_20_link" text:visited-style-name="Visited_20_Internet_20_Link">Druide</text:a>n, um ihn vom Einfluss seines Vaters <text:a xlink:type="simple" xlink:href="https://www.hillschmidt.de/pe/doku.php?id=mordred" text:style-name="Internet_20_link" text:visited-style-name="Visited_20_Internet_20_Link">Mordred</text:a> fernzuhalten. Dort wurde er zu einem mächtigen Druidenpriester. Eisenherz und <text:a xlink:type="simple" xlink:href="https://www.hillschmidt.de/pe/doku.php?id=gawain" text:style-name="Internet_20_link" text:visited-style-name="Visited_20_Internet_20_Link">Gawain (von Orkney)</text:a> nehmen ihn später mit nach <text:a xlink:type="simple" xlink:href="https://www.hillschmidt.de/pe/doku.php?id=camelot" text:style-name="Internet_20_link" text:visited-style-name="Visited_20_Internet_20_Link">Camelot</text:a>, wo er sich in Valeta verliebt.</text:p>
      <text:p text:style-name="Text_20_body"><text:span text:style-name="Emphasis">Seiten:</text:span> 2860/64, 2865/6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20::44:20</meta:creation-date>
    <dc:creator>Generated</dc:creator>
    <dc:date>2024-04-25T20::44:20</dc:date>
    <dc:language>en-US</dc:language>
    <meta:editing-cycles>1</meta:editing-cycles>
    <meta:editing-duration>PT0S</meta:editing-duration>
    <dc:title>cormac</dc:title>
  </office:meta>
</office:document-meta>
</file>