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isar"/><text:bookmark-start text:name="__RefHeading___belisar_1"/><text:bookmark-start text:name="belisar"/>Belisar<text:bookmark-end text:name="__RefHeading___belisar_1"/><text:bookmark-end text:name="belisar"/></text:h>
      <text:p text:style-name="Text_20_body"><text:span text:style-name="Strong_20_Emphasis">um 505 bis 565; der bedeutendste byziantinische Feldherr unter Kaiser <text:a xlink:type="simple" xlink:href="https://www.hillschmidt.de/pe/doku.php?id=justinian_i" text:style-name="Internet_20_link" text:visited-style-name="Visited_20_Internet_20_Link">Justinian I.</text:a></text:span></text:p>
      <text:p text:style-name="Text_20_body">Um 505 geboren in <text:a xlink:type="simple" xlink:href="https://www.hillschmidt.de/pe/doku.php?id=illyrien" text:style-name="Internet_20_link" text:visited-style-name="Visited_20_Internet_20_Link">Illyrien</text:a>. 530 zeichnete er sich erstmals im Kampf gegen die Sassaniden in Persien aus. 532, als Auseinandersetzungen zwischen den politischen Fraktionen in <text:a xlink:type="simple" xlink:href="https://www.hillschmidt.de/pe/doku.php?id=konstantinopel" text:style-name="Internet_20_link" text:visited-style-name="Visited_20_Internet_20_Link">Konstantinopel</text:a> (der so genannte <text:a xlink:type="simple" xlink:href="https://www.hillschmidt.de/pe/doku.php?id=nika-aufstand" text:style-name="Internet_20_link" text:visited-style-name="Visited_20_Internet_20_Link">Nika-Aufstand</text:a>) den Thron und das Kaiserreich gefährdeten, schlug Belisar als Führer der kaiserlichen Leibgarde die Rebellion nieder und brachte dabei angeblich 30 000 um. 533 kämpfte er in Nordafrika gegen die <text:a xlink:type="simple" xlink:href="https://www.hillschmidt.de/pe/doku.php?id=wandalen" text:style-name="Internet_20_link" text:visited-style-name="Visited_20_Internet_20_Link">Wandalen</text:a> (auch: Vandalen), die seit einem Jahrhundert immer wieder den ganzen Mittelmeerraum bedrohten. Belisar eroberte das Wandalenreich innerhalb eines Jahres und brachte den Wandalenkönig als seinen Gefangenen nach Konstantinopel. Dann besetzte er Sizilien und führt ein Italien Krieg gegen die Ost<text:a xlink:type="simple" xlink:href="https://www.hillschmidt.de/pe/doku.php?id=goten" text:style-name="Internet_20_link" text:visited-style-name="Visited_20_Internet_20_Link">goten</text:a>, deren König er 540 in Ravenna gefangen nahm. 541/42 kämpfte Belisar gegen die Perser, anschließend wieder gegen die Ostgoten in Italien. Nach Intrigen am Hofe wurde ihm 548 der Oberbefehl entzogen und Narses übertragen. Zehn Jahre später rief man ihn zurück, um die <text:a xlink:type="simple" xlink:href="https://www.hillschmidt.de/pe/doku.php?id=hunnen" text:style-name="Internet_20_link" text:visited-style-name="Visited_20_Internet_20_Link">Hunnen</text:a> zu bekämpfen, die Konstantinopel bedrohten. 562 klagte ihn <text:a xlink:type="simple" xlink:href="https://www.hillschmidt.de/pe/doku.php?id=justinian_i" text:style-name="Internet_20_link" text:visited-style-name="Visited_20_Internet_20_Link">Justinian I.</text:a> der Verschwörung an und ließ ihn für einige Monate gefangen setzen.</text:p>
      <text:p text:style-name="Text_20_body"><text:a xlink:type="simple" xlink:href="https://www.hillschmidt.de/pe/doku.php?id=gawain" text:style-name="Internet_20_link" text:visited-style-name="Visited_20_Internet_20_Link">Gawain (von Orkney)</text:a> und Eisenherz verzögern Belisars Vormarsch in der Wüste, um zu spät herauszufinden, dass dieser den Tod Kaiser <text:a xlink:type="simple" xlink:href="https://www.hillschmidt.de/pe/doku.php?id=justin_i" text:style-name="Internet_20_link" text:visited-style-name="Visited_20_Internet_20_Link">Justin I</text:a>s verhindern wollte.</text:p>
      <text:p text:style-name="Text_20_body">Unter seinem neuen Befehlshaber Justinian begegnet Belisar Eisenherz ein zweites Mal, als die <text:a xlink:type="simple" xlink:href="https://www.hillschmidt.de/pe/doku.php?id=nebelinseln" text:style-name="Internet_20_link" text:visited-style-name="Visited_20_Internet_20_Link">Nebelinseln</text:a> unter Belisars Befehl von Justinians Truppen angegriffen werden. Später ist er jedoch <text:a xlink:type="simple" xlink:href="https://www.hillschmidt.de/pe/doku.php?id=arn" text:style-name="Internet_20_link" text:visited-style-name="Visited_20_Internet_20_Link">Arn</text:a> bei der Suche nach dem entführten <text:a xlink:type="simple" xlink:href="https://www.hillschmidt.de/pe/doku.php?id=nathan" text:style-name="Internet_20_link" text:visited-style-name="Visited_20_Internet_20_Link">Nathan</text:a> behilflich, da Eisenherz ihm das Leben gerettet hatte.</text:p>
      <text:p text:style-name="Text_20_body"><text:span text:style-name="Emphasis">Seiten:</text:span> 2328/52, 2347/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26:31</meta:creation-date>
    <dc:creator>Generated</dc:creator>
    <dc:date>2024-04-26T16::26:31</dc:date>
    <dc:language>en-US</dc:language>
    <meta:editing-cycles>1</meta:editing-cycles>
    <meta:editing-duration>PT0S</meta:editing-duration>
    <dc:title>belisar</dc:title>
  </office:meta>
</office:document-meta>
</file>