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llgemein:z"/><text:bookmark-start text:name="__RefHeading___z_1"/><text:bookmark-start text:name="z"/>Z<text:bookmark-end text:name="__RefHeading___z_1"/><text:bookmark-end text:name="z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6T04::23:00</meta:creation-date>
    <dc:creator>Generated</dc:creator>
    <dc:date>2024-04-26T04::23:00</dc:date>
    <dc:language>en-US</dc:language>
    <meta:editing-cycles>1</meta:editing-cycles>
    <meta:editing-duration>PT0S</meta:editing-duration>
    <dc:title>allgemein:z</dc:title>
  </office:meta>
</office:document-meta>
</file>